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arrow" svg:font-family="Helvetica Narrow" style:font-family-generic="swiss" style:font-pitch="variable" svg:panose-1="2 11 5 6 2 2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333333" fo:font-size="10.5pt" style:font-size-asian="10.5pt" style:font-size-complex="10.5pt" style:language-asian="sk" style:country-asian="SK"/>
    </style:style>
    <style:style style:name="P2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333333" fo:font-size="10.5pt" style:font-size-asian="10.5pt" style:font-size-complex="10.5pt" style:language-asian="sk" style:country-asian="SK"/>
    </style:style>
    <style:style style:name="P3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color="#333333" fo:font-size="16pt" style:font-size-asian="16pt" style:font-size-complex="16pt" style:language-asian="sk" style:country-asian="SK"/>
    </style:style>
    <style:style style:name="P4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333333" fo:font-size="10.5pt" style:font-size-asian="10.5pt" style:font-size-complex="10.5pt" style:language-asian="sk" style:country-asian="SK"/>
    </style:style>
    <style:style style:name="P5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</style:style>
    <style:style style:name="T6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7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8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9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10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1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12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3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4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5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6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17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8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19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0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1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2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23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4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5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6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27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28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29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0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31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2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3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4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5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36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7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8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39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40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41" style:parent-style-name="Predvolenépísmoodseku" style:family="text">
      <style:text-properties style:font-name="Helvetica Narrow" style:font-name-asian="Times New Roman" style:font-name-complex="Calibri" fo:font-weight="bold" style:font-weight-asian="bold" style:font-style-complex="italic" fo:color="#333333" fo:font-size="10.5pt" style:font-size-asian="10.5pt" style:font-size-complex="10.5pt" style:language-asian="sk" style:country-asian="SK"/>
    </style:style>
    <style:style style:name="T42" style:parent-style-name="Predvolenépísmoodseku" style:family="text">
      <style:text-properties style:font-name-asian="Times New Roman" style:font-name-complex="Calibri" fo:font-weight="bold" style:font-weight-asian="bold" style:font-style-complex="italic" fo:color="#333333" fo:font-size="10.5pt" style:font-size-asian="10.5pt" style:font-size-complex="10.5pt" style:language-asian="sk" style:country-asian="SK"/>
    </style:style>
    <style:style style:name="T43" style:parent-style-name="Predvolenépísmoodseku" style:family="text">
      <style:text-properties style:font-name="Helvetica Narrow" style:font-name-asian="Times New Roman" style:font-name-complex="Calibri" fo:font-weight="bold" style:font-weight-asian="bold" style:font-style-complex="italic" fo:color="#333333" fo:font-size="10.5pt" style:font-size-asian="10.5pt" style:font-size-complex="10.5pt" style:language-asian="sk" style:country-asian="SK"/>
    </style:style>
    <style:style style:name="T44" style:parent-style-name="Predvolenépísmoodseku" style:family="text">
      <style:text-properties style:font-name="Helvetica Narrow" style:font-name-asian="Times New Roman" style:font-name-complex="Helvetica Narrow" fo:font-weight="bold" style:font-weight-asian="bold" style:font-style-complex="italic" fo:color="#333333" fo:font-size="10.5pt" style:font-size-asian="10.5pt" style:font-size-complex="10.5pt" style:language-asian="sk" style:country-asian="SK"/>
    </style:style>
    <style:style style:name="T45" style:parent-style-name="Predvolenépísmoodseku" style:family="text">
      <style:text-properties style:font-name="Helvetica Narrow" style:font-name-asian="Times New Roman" style:font-name-complex="Calibri" fo:font-weight="bold" style:font-weight-asian="bold" style:font-style-complex="italic" fo:color="#333333" fo:font-size="10.5pt" style:font-size-asian="10.5pt" style:font-size-complex="10.5pt" style:language-asian="sk" style:country-asian="SK"/>
    </style:style>
    <style:style style:name="P46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</style:style>
    <style:style style:name="T47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48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49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0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1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52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3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54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5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6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7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8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59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0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1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2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3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4" style:parent-style-name="Predvolenépísmoodseku" style:family="text">
      <style:text-properties style:font-name="Helvetica Narrow" style:font-name-asian="Times New Roman" style:font-name-complex="Helvetica Narrow" style:font-style-complex="italic" fo:color="#333333" fo:font-size="10.5pt" style:font-size-asian="10.5pt" style:font-size-complex="10.5pt" style:language-asian="sk" style:country-asian="SK"/>
    </style:style>
    <style:style style:name="T65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6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7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8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69" style:parent-style-name="Predvolenépísmoodseku" style:family="text">
      <style:text-properties style:font-name="Helvetica Narrow" style:font-name-asian="Times New Roman" style:font-name-complex="Calibri" style:font-style-complex="italic" fo:color="#303745" fo:font-size="10.5pt" style:font-size-asian="10.5pt" style:font-size-complex="10.5pt" style:text-underline-type="single" style:text-underline-style="solid" style:text-underline-width="auto" style:text-underline-mode="continuous" style:language-asian="sk" style:country-asian="SK"/>
    </style:style>
    <style:style style:name="T70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71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72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73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74" style:parent-style-name="Zvýraznenie" style:family="text">
      <style:text-properties style:font-name-complex="Calibri" fo:font-style="normal" style:font-style-asian="normal" fo:color="#333333" fo:font-size="10.5pt" style:font-size-asian="10.5pt" style:font-size-complex="10.5pt"/>
    </style:style>
    <style:style style:name="T75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76" style:parent-style-name="Zvýraznenie" style:family="text">
      <style:text-properties style:font-name-complex="Calibri" fo:font-style="normal" style:font-style-asian="normal" fo:color="#333333" fo:font-size="10.5pt" style:font-size-asian="10.5pt" style:font-size-complex="10.5pt"/>
    </style:style>
    <style:style style:name="T77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78" style:parent-style-name="Zvýraznenie" style:family="text">
      <style:text-properties style:font-name="Helvetica Narrow" style:font-name-complex="Helvetica" fo:font-style="normal" style:font-style-asian="normal" fo:color="#333333" fo:font-size="10.5pt" style:font-size-asian="10.5pt" style:font-size-complex="10.5pt"/>
    </style:style>
    <style:style style:name="T79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P80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</style:style>
    <style:style style:name="T81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82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83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84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85" style:parent-style-name="Zvýraznenie" style:family="text">
      <style:text-properties style:font-name="Helvetica Narrow" style:font-name-complex="Helvetica" fo:font-style="normal" style:font-style-asian="normal" fo:color="#333333" fo:font-size="10.5pt" style:font-size-asian="10.5pt" style:font-size-complex="10.5pt"/>
    </style:style>
    <style:style style:name="T86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87" style:parent-style-name="Zvýraznenie" style:family="text">
      <style:text-properties style:font-name="Helvetica Narrow" style:font-name-complex="Helvetica" fo:font-style="normal" style:font-style-asian="normal" fo:color="#333333" fo:font-size="10.5pt" style:font-size-asian="10.5pt" style:font-size-complex="10.5pt"/>
    </style:style>
    <style:style style:name="T88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89" style:parent-style-name="Zvýraznenie" style:family="text">
      <style:text-properties style:font-name-complex="Calibri" fo:font-style="normal" style:font-style-asian="normal" fo:color="#333333" fo:font-size="10.5pt" style:font-size-asian="10.5pt" style:font-size-complex="10.5pt"/>
    </style:style>
    <style:style style:name="T90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91" style:parent-style-name="Zvýraznenie" style:family="text">
      <style:text-properties style:font-name-complex="Calibri" fo:font-style="normal" style:font-style-asian="normal" fo:color="#333333" fo:font-size="10.5pt" style:font-size-asian="10.5pt" style:font-size-complex="10.5pt"/>
    </style:style>
    <style:style style:name="T92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93" style:parent-style-name="Zvýraznenie" style:family="text">
      <style:text-properties style:font-name="Helvetica Narrow" style:font-name-complex="Helvetica" fo:font-style="normal" style:font-style-asian="normal" fo:color="#333333" fo:font-size="10.5pt" style:font-size-asian="10.5pt" style:font-size-complex="10.5pt"/>
    </style:style>
    <style:style style:name="T94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T95" style:parent-style-name="Zvýraznenie" style:family="text">
      <style:text-properties style:font-name="Helvetica Narrow" style:font-name-complex="Helvetica" fo:font-style="normal" style:font-style-asian="normal" fo:color="#333333" fo:font-size="10.5pt" style:font-size-asian="10.5pt" style:font-size-complex="10.5pt"/>
    </style:style>
    <style:style style:name="T96" style:parent-style-name="Zvýraznenie" style:family="text">
      <style:text-properties style:font-name="Helvetica Narrow" fo:font-style="normal" style:font-style-asian="normal" fo:color="#333333" fo:font-size="10.5pt" style:font-size-asian="10.5pt" style:font-size-complex="10.5pt"/>
    </style:style>
    <style:style style:name="P97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P98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="Helvetica Narrow" style:font-name-asian="Times New Roman" style:font-name-complex="Calibri" fo:font-style="italic" style:font-style-asian="italic" style:font-style-complex="italic" fo:color="#333333" fo:font-size="10.5pt" style:font-size-asian="10.5pt" style:font-size-complex="10.5pt" style:language-asian="sk" style:country-asian="SK"/>
    </style:style>
    <style:style style:name="P99" style:parent-style-name="Normálny" style:family="paragraph">
      <style:paragraph-properties fo:text-align="justify" fo:margin-bottom="0.1041in" fo:line-height="100%" fo:background-color="#FFFFFF"/>
    </style:style>
    <style:style style:name="T100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01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02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03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P104" style:parent-style-name="Normálny" style:family="paragraph">
      <style:paragraph-properties fo:text-align="justify" fo:margin-bottom="0.1041in" fo:line-height="100%" fo:background-color="#FFFFFF"/>
    </style:style>
    <style:style style:name="T105" style:parent-style-name="Predvolenépísmoodseku" style:family="text"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T106" style:parent-style-name="Predvolenépísmoodseku" style:family="text">
      <style:text-properties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P107" style:parent-style-name="Normálny" style:family="paragraph">
      <style:paragraph-properties fo:text-align="justify" fo:margin-bottom="0.1041in" fo:line-height="100%" fo:background-color="#FFFFFF"/>
      <style:text-properties style:font-name="Helvetica Narrow" style:font-name-asian="Times New Roman" style:font-name-complex="Calibri" style:font-style-complex="italic" fo:color="#333333" fo:font-size="10.5pt" style:font-size-asian="10.5pt" style:font-size-complex="10.5pt" style:language-asian="sk" style:country-asian="SK"/>
    </style:style>
    <style:style style:name="P108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333333" fo:font-size="10.5pt" style:font-size-asian="10.5pt" style:font-size-complex="10.5pt" style:language-asian="sk" style:country-asian="SK"/>
    </style:style>
    <style:style style:name="P109" style:parent-style-name="Normálny" style:family="paragraph">
      <style:paragraph-properties fo:text-align="justify" fo:margin-bottom="0.1041in" fo:line-height="100%" fo:margin-left="0.5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fo:color="#333333" fo:font-size="10.5pt" style:font-size-asian="10.5pt" style:font-size-complex="10.5pt" style:language-asian="sk" style:country-asian="SK"/>
    </style:style>
  </office:automatic-styles>
  <office:body>
    <office:text text:use-soft-page-breaks="true">
      <text:p text:style-name="P1">Príloha k Výberovému konaniu uchádzača_SvF_STU:</text:p>
      <text:p text:style-name="P2"/>
      <text:p text:style-name="P3"><text:s text:c="33"/>Vyhlásenie uchádzača<text:s/></text:p>
      <text:p text:style-name="P4"/>
      <text:p text:style-name="P5"><text:span text:style-name="T6">Uchádza</text:span><text:span text:style-name="T7">č</text:span><text:span text:style-name="T8"><text:s/>zaslan</text:span><text:span text:style-name="T9">í</text:span><text:span text:style-name="T10">m prihl</text:span><text:span text:style-name="T11">áš</text:span><text:span text:style-name="T12">ky do <text:s/>tohto výberového <text:s/>konania berie na vedomie, že</text:span><text:span text:style-name="T13"><text:s/>v zmysle Nariadenia Európskeho parlamentu a Rady (EÚ) 2016/679 z 27. apríla 2016 o ochrane fyzických osôb pri spracúvaní osobných údajov a o vo</text:span><text:span text:style-name="T14">ľ</text:span><text:span text:style-name="T15">nom pohybe tak</text:span><text:span text:style-name="T16">ý</text:span><text:span text:style-name="T17">chto<text:s/></text:span><text:span text:style-name="T18">ú</text:span><text:span text:style-name="T19">dajov (</text:span><text:span text:style-name="T20">ď</text:span><text:span text:style-name="T21">alej len<text:s/></text:span><text:span text:style-name="T22">„</text:span><text:span text:style-name="T23">Nariadenie GDPR“) <text:s/>je poskytnutie osobných údajov ú</text:span><text:span text:style-name="T24">č</text:span><text:span text:style-name="T25">astn</text:span><text:span text:style-name="T26">í</text:span><text:span text:style-name="T27">ka v</text:span><text:span text:style-name="T28">ý</text:span><text:span text:style-name="T29">berov</text:span><text:span text:style-name="T30">é</text:span><text:span text:style-name="T31">ho k</text:span><text:span text:style-name="T32">onania <text:s/>a následné spracovanie osobných údajov ú</text:span><text:span text:style-name="T33">č</text:span><text:span text:style-name="T34">astn</text:span><text:span text:style-name="T35">í</text:span><text:span text:style-name="T36">ka prevádzkovate</text:span><text:span text:style-name="T37">ľ</text:span><text:span text:style-name="T38">om <text:s/>Slovenská technická univerzita v Bratislave, I</text:span><text:span text:style-name="T39">Č</text:span><text:span text:style-name="T40">O: 00397687 <text:s text:c="2"/>vykonávané na právnom<text:s/></text:span><text:span text:style-name="T41">základe<text:s/></text:span><text:span text:style-name="T42">č</text:span><text:span text:style-name="T43">l. 6 ods. 1. p</text:span><text:span text:style-name="T44">í</text:span><text:span text:style-name="T45">smeno b) Nariadenia GDPR.</text:span></text:p>
      <text:p text:style-name="P46"><text:span text:style-name="T47"><text:line-break/></text:span><text:span text:style-name="T48">Uchádza</text:span><text:span text:style-name="T49">č</text:span><text:span text:style-name="T50"><text:s/>tohto v</text:span><text:span text:style-name="T51">ý</text:span><text:span text:style-name="T52">berov</text:span><text:span text:style-name="T53">é</text:span><text:span text:style-name="T54">ho konania zárove</text:span><text:span text:style-name="T55">ň</text:span><text:span text:style-name="T56"><text:s/></text:span><text:span text:style-name="T57">prehlasuje týmto písomným prehlásením, <text:s/>že mu boli dostupné informácie prevádzkovate</text:span><text:span text:style-name="T58">ľ</text:span><text:span text:style-name="T59">a <text:s/>Slovenská technická univerzita v Bratislave, I</text:span><text:span text:style-name="T60">Č</text:span><text:span text:style-name="T61">O: 00397687 <text:s/>o <text:s/>spracúvaní osobných údajov prevádzkovate</text:span><text:span text:style-name="T62">ľ</text:span><text:span text:style-name="T63">om v rozsahu stanovenom pr</text:span><text:span text:style-name="T64">á</text:span><text:span text:style-name="T65">vnymi predpismi <text:s/>upravujúcimi oblas</text:span><text:span text:style-name="T66">ť</text:span><text:span text:style-name="T67"><text:s/></text:span><text:span text:style-name="T68"><text:s/>ochrany <text:s/>osobných údajov v podmienkach STU a to na </text:span><text:a xlink:href="https://www.stuba.sk/12121" office:target-frame-name="_top" xlink:show="replace"><text:span text:style-name="T69">https://www.stuba.sk/12121</text:span></text:a><text:span text:style-name="T70"><text:s/>a prehlásenie prevádzkovate</text:span><text:span text:style-name="T71">ľa,<text:s/></text:span><text:span text:style-name="T72">že</text:span><text:span text:style-name="T73"><text:s/>pri spracúvaní jeho <text:s/>osobných údajov v žiadnom prípade nebude dochádza</text:span><text:span text:style-name="T74">ť</text:span><text:span text:style-name="T75"><text:s/>k cezhrani</text:span><text:span text:style-name="T76">č</text:span><text:span text:style-name="T77">n</text:span><text:span text:style-name="T78">é</text:span><text:span text:style-name="T79">mu prenosu.<text:s/></text:span></text:p>
      <text:p text:style-name="P80"><text:span text:style-name="T81">Uchádza</text:span><text:span text:style-name="T82">č</text:span><text:span text:style-name="T83">, svojim podpisom potvrdzuje,<text:s/></text:span><text:span text:style-name="T84"><text:s/></text:span><text:span text:style-name="T85">ž</text:span><text:span text:style-name="T86">e v pr</text:span><text:span text:style-name="T87">í</text:span><text:span text:style-name="T88">pade uvedenia osobných údajov tretej osoby <text:s/>zabezpe</text:span><text:span text:style-name="T89">č</text:span><text:span text:style-name="T90">il tejto osobe poskytnutie informácií o podmienkach spracúvania osobných údajov na SvF STU a že bol oprávnený poskytnú</text:span><text:span text:style-name="T91">ť</text:span><text:span text:style-name="T92"><text:s/>SvF STU osobn</text:span><text:span text:style-name="T93">é</text:span><text:span text:style-name="T94"><text:s/></text:span><text:span text:style-name="T95">ú</text:span><text:span text:style-name="T96">daje tejto osoby.</text:span></text:p>
      <text:p text:style-name="P97"/>
      <text:p text:style-name="P98"/>
      <text:p text:style-name="P99"><text:span text:style-name="T100"><text:s/></text:span><text:span text:style-name="T101"><text:s text:c="15"/>Meno, priezvisko, titul uchádza</text:span><text:span text:style-name="T102">ča:...................................................</text:span><text:span text:style-name="T103"><text:s text:c="3"/></text:span></text:p>
      <text:p text:style-name="P104"><text:span text:style-name="T105"><text:s text:c="16"/>Podpis uchádza</text:span><text:span text:style-name="T106">ča: <text:s/>......................................................................</text:span></text:p>
      <text:p text:style-name="P107"><text:s text:c="16"/>Dátum : <text:s text:c="18"/>..............................................................................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arrow" svg:font-family="Helvetica Narrow" style:font-family-generic="swiss" style:font-pitch="variable" svg:panose-1="2 11 5 6 2 2 3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čková</meta:initial-creator>
    <dc:creator>Marečková</dc:creator>
    <meta:creation-date>2020-07-22T07:14:00Z</meta:creation-date>
    <dc:date>2021-02-21T16:52:00Z</dc:date>
    <meta:template xlink:href="Normal" xlink:type="simple"/>
    <meta:editing-cycles>8</meta:editing-cycles>
    <meta:editing-duration>PT1920S</meta:editing-duration>
    <meta:document-statistic meta:page-count="1" meta:paragraph-count="3" meta:word-count="267" meta:character-count="1788" meta:row-count="12" meta:non-whitespace-character-count="1524"/>
  </office:meta>
</office:document-meta>
</file>